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text-properties officeooo:paragraph-rsid="0042981e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42981e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42981e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1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3fc34b"/>
    </style:style>
    <style:style style:name="P14" style:family="paragraph" style:parent-style-name="DICTAMEN">
      <style:text-properties fo:font-weight="bold" officeooo:rsid="00454147" officeooo:paragraph-rsid="00454147" style:font-weight-asian="bold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6" style:family="paragraph" style:parent-style-name="Encabezado_20_y_20_firmas_20_dictamen">
      <style:text-properties officeooo:paragraph-rsid="002f54f6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fo:font-weight="bold" officeooo:rsid="002a5fd9" style:font-weight-asian="bold" style:font-weight-complex="bold"/>
    </style:style>
    <style:style style:name="T6" style:family="text">
      <style:text-properties fo:font-weight="bold" officeooo:rsid="00332e0a" style:font-weight-asian="bold" style:font-weight-complex="bold"/>
    </style:style>
    <style:style style:name="T7" style:family="text">
      <style:text-properties fo:font-weight="bold" officeooo:rsid="003fc34b" style:font-weight-asian="bold" style:font-weight-complex="bold"/>
    </style:style>
    <style:style style:name="T8" style:family="text">
      <style:text-properties fo:font-weight="bold" officeooo:rsid="004264bf" style:font-weight-asian="bold" style:font-weight-complex="bold"/>
    </style:style>
    <style:style style:name="T9" style:family="text">
      <style:text-properties officeooo:rsid="0029d9d2"/>
    </style:style>
    <style:style style:name="T10" style:family="text">
      <style:text-properties officeooo:rsid="00332e0a"/>
    </style:style>
    <style:style style:name="T11" style:family="text">
      <style:text-properties fo:font-weight="normal" officeooo:rsid="003bead4" style:font-weight-asian="normal" style:font-weight-complex="normal"/>
    </style:style>
    <style:style style:name="T12" style:family="text">
      <style:text-properties fo:font-weight="normal" officeooo:rsid="002a5fd9" style:font-weight-asian="normal" style:font-weight-complex="normal"/>
    </style:style>
    <style:style style:name="T13" style:family="text">
      <style:text-properties fo:font-weight="normal" officeooo:rsid="003fc34b" style:font-weight-asian="normal" style:font-weight-complex="normal"/>
    </style:style>
    <style:style style:name="T14" style:family="text">
      <style:text-properties fo:font-weight="normal" officeooo:rsid="004264bf" style:font-weight-asian="normal" style:font-weight-complex="normal"/>
    </style:style>
    <style:style style:name="T15" style:family="text">
      <style:text-properties fo:font-weight="normal" officeooo:rsid="0042981e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12">Ley</text:span><text:span text:style-name="T5"> </text:span><text:span text:style-name="T7">4</text:span><text:span text:style-name="T8">0392 </text:span><text:span text:style-name="T7">C</text:span><text:span text:style-name="T8">D </text:span><text:span text:style-name="T7">- </text:span><text:span text:style-name="T8">IP</text:span><text:span text:style-name="T6"> </text:span><text:span text:style-name="T13">de</text:span><text:span text:style-name="T14">l</text:span><text:span text:style-name="T13"> </text:span><text:span text:style-name="T15">d</text:span><text:span text:style-name="T13">iputado </text:span><text:span text:style-name="T14">Giustiniani </text:span><text:span text:style-name="T15">y la diputada Donnet</text:span><text:span text:style-name="T14">, por el cual se modifica el artículo 4°, T</text:span><text:span text:style-name="T15">í</text:span><text:span text:style-name="T14">tulo II de la ley 10.572 de Bibliotecas Populares de la Provincia de Santa Fe; y </text:span><text:span text:style-name="T15">por tratarse de materia afín se ha dispuesta el tratamiento conjunto con </text:span><text:span text:style-name="T14">el proyecto de Ley </text:span><text:span text:style-name="T8">40805 CD - CIUDAD FUTURA </text:span><text:span text:style-name="T14">del </text:span><text:span text:style-name="T15">d</text:span><text:span text:style-name="T14">iputado Del Frade, por el cual se modifican los artículos 4 y 12 de la ley 10527 (ampliación del fondo de asistencia cultural para el pago de salarios de Bibliotecas Populares);</text:span><text:span text:style-name="T13"> </text:span><text:span text:style-name="T11">que cuenta con dictámenes de la Comisi</text:span><text:span text:style-name="T13">ón</text:span><text:span text:style-name="T11"> de </text:span><text:span text:style-name="T13">Cultura y Medios de Comunicación Social</text:span><text:span text:style-name="T11"> y la Comisión de Presupuesto y Hacienda; </text:span><text:span text:style-name="T13">y, por las razones expuestas en los fundamentos y las que podrá dar el miembro informante, esta Comisión ha resuelto adherir al </text:span><text:span text:style-name="T15">dictamen de la Comisión de Cultura y Medios de Comunicación Social</text:span><text:span text:style-name="T13">, aconsejando su aprobación. </text:span></text:p>
      <text:p text:style-name="DICTAMEN"/>
      <text:p text:style-name="P16">Sala de la Comisión, <text:span text:style-name="T10">25</text:span><text:span text:style-name="T9"> de </text:span><text:span text:style-name="T10">Noviembre </text:span><text:span text:style-name="T9">de 202</text:span><text:span text:style-name="T10">1</text:span>.</text:p>
      <text:p text:style-name="P14">FIRMANTES: BLANCO – MAHMUD – LENCI – PULLARO (disidencia parcial) – ESPÍNDOLA (disidencia parcial) – BOSCAROL – RUBEO – BUSATTO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text-properties officeooo:paragraph-rsid="0042981e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42981e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MP6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42981e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12617322064">
            <table:table-cell office:value-type="string">
              <text:p text:style-name="MP4"/>
              <text:p text:style-name="MP5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12684264448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50M29S</meta:editing-duration>
    <meta:editing-cycles>19</meta:editing-cycles>
    <meta:generator>LibreOffice/7.1.3.2$Linux_X86_64 LibreOffice_project/10$Build-2</meta:generator>
    <dc:title>9-Adhesión al dictamen de otra comisión</dc:title>
    <dc:date>2021-11-25T17:36:32.265461683</dc:date>
    <meta:print-date>2021-11-25T10:05:55.360204621</meta:print-date>
    <meta:document-statistic meta:table-count="2" meta:image-count="1" meta:object-count="0" meta:page-count="1" meta:paragraph-count="9" meta:word-count="207" meta:character-count="1308" meta:non-whitespace-character-count="1096"/>
  </office:meta>
</office:document-meta>
</file>